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4e53e2"/>
    </style:style>
    <style:style style:name="P6" style:family="paragraph" style:parent-style-name="Standard">
      <style:paragraph-properties fo:text-align="justify" style:justify-single-word="false"/>
      <style:text-properties officeooo:paragraph-rsid="001eb49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32a4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4c552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e53e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4fe4e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511af1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4">Nº </text:span><text:span text:style-name="T5">3</text:span><text:span text:style-name="T15">1723</text:span><text:span text:style-name="T5"> </text:span><text:span text:style-name="T11">CD-</text:span><text:span text:style-name="T15">BJS</text:span><text:span text:style-name="T9">, </text:span><text:span text:style-name="T11">del Diputad</text:span><text:span text:style-name="T13">o</text:span><text:span text:style-name="T14"> </text:span><text:span text:style-name="T15">Julio Eggimann</text:span><text:span text:style-name="T8">; </text:span><text:span text:style-name="T6">por el cual se </text:span><text:span text:style-name="T13">d</text:span><text:span text:style-name="T15">ispone la donación del 50% del inmueble ubicado en la Manzana 16, Parcela 0001 de la localidad de María Teresa, Departamento General López, con destino a su Comuna y para la construcción de un Hogar de Ancianos</text:span><text:span text:style-name="T7">; </text:span><text:span text:style-name="T11">que cuenta con dictamen de la Comisión de </text:span><text:span text:style-name="T15">Promoción Comunitaria</text:span><text:span text:style-name="T11">; </text:span><text:span text:style-name="T6">y por las razones expuestas y las que podrá dar el miembro informante, </text:span><text:span text:style-name="T10">aconseja </text:span><text:span text:style-name="T14">adherir al mismo</text:span><text:span text:style-name="T12">.</text:span><text:span text:style-name="T3"> </text:span></text:p>
      <text:p text:style-name="P4">SALA DE LA COMISIÓN, <text:span text:style-name="T19">20 de octubre de 2016</text:span></text:p>
      <text:p text:style-name="P8"/>
      <text:p text:style-name="P7"/>
      <text:p text:style-name="P6"><text:span text:style-name="T16">FIRMANTES</text:span><text:span text:style-name="T17">: GALDEANO – MAS VARELA – GARCIA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40M32S</meta:editing-duration>
    <meta:editing-cycles>57</meta:editing-cycles>
    <meta:print-date>2016-10-17T09:57:39</meta:print-date>
    <dc:date>2016-10-20T12:18:47</dc:date>
    <meta:document-statistic meta:table-count="0" meta:image-count="1" meta:object-count="0" meta:page-count="1" meta:paragraph-count="5" meta:word-count="123" meta:character-count="759" meta:non-whitespace-character-count="626"/>
    <meta:template xlink:type="simple" xlink:actuate="onRequest" xlink:title="Predeterminado" xlink:href="../../Datos%20de%20programa/LibreOffice/3/user/template/Predeterminado.ott" meta:date="2012-10-05T11:34:51.79"/>
  </office:meta>
</office:document-meta>
</file>